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2000002500000F1000001074FC9171090637C970.wmf" manifest:media-type="image/x-wm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Bitstream Vera Sans1" svg:font-family="'Bitstream Vera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language="es" fo:country="ES" style:language-asian="es" style:country-asian="ES"/>
    </style:style>
    <style:style style:name="P2" style:family="paragraph" style:parent-style-name="Standard">
      <style:paragraph-properties fo:margin-left="0.635cm" fo:margin-right="0cm" fo:text-indent="0cm" style:auto-text-indent="false"/>
    </style:style>
    <style:style style:name="P3" style:family="paragraph" style:parent-style-name="Standard">
      <style:paragraph-properties fo:margin-left="0.635cm" fo:margin-right="0cm" fo:text-indent="0cm" style:auto-text-indent="false"/>
      <style:text-properties fo:language="es" fo:country="ES" style:language-asian="es" style:country-asian="ES"/>
    </style:style>
    <style:style style:name="P4" style:family="paragraph" style:parent-style-name="Standard" style:list-style-name="WW8Num6"/>
    <style:style style:name="P5" style:family="paragraph" style:parent-style-name="Standard" style:list-style-name="WW8Num6">
      <style:text-properties fo:language="es" fo:country="ES" style:language-asian="es" style:country-asian="ES"/>
    </style:style>
    <style:style style:name="P6" style:family="paragraph" style:parent-style-name="Standard">
      <style:paragraph-properties fo:margin-left="0.635cm" fo:margin-right="0cm" fo:text-indent="0cm" style:auto-text-indent="false"/>
      <style:text-properties fo:language="es" fo:country="ES" style:language-asian="es" style:country-asian="ES"/>
    </style:style>
    <style:style style:name="P7" style:family="paragraph" style:parent-style-name="Standard" style:list-style-name="WW8Num6">
      <style:paragraph-properties fo:break-before="page"/>
    </style:style>
    <style:style style:name="P8" style:family="paragraph" style:parent-style-name="Heading_20_1" style:master-page-name="Standard">
      <style:paragraph-properties fo:margin-left="0.635cm" fo:margin-right="0cm" fo:text-indent="0cm" style:auto-text-indent="false" style:page-number="auto"/>
    </style:style>
    <style:style style:name="P9" style:family="paragraph" style:parent-style-name="viñeta" style:list-style-name="">
      <style:paragraph-properties fo:margin-left="0cm" fo:margin-right="0cm" fo:text-indent="0cm" style:auto-text-indent="false"/>
    </style:style>
    <style:style style:name="P10" style:family="paragraph">
      <loext:graphic-properties draw:fill="solid" draw:fill-color="#ffffff"/>
      <style:paragraph-properties fo:margin-top="0cm" fo:margin-bottom="0.212cm" fo:text-align="justify" style:writing-mode="lr-tb"/>
    </style:style>
    <style:style style:name="P11" style:family="paragraph">
      <loext:graphic-properties draw:fill="solid" draw:fill-color="#ffffff"/>
      <style:paragraph-properties style:writing-mode="lr-tb"/>
    </style:style>
    <style:style style:name="P12" style:family="paragraph">
      <loext:graphic-properties draw:fill="solid" draw:fill-color="#000000"/>
      <style:paragraph-properties style:writing-mode="lr-tb"/>
    </style:style>
    <style:style style:name="P13" style:family="paragraph">
      <loext:graphic-properties draw:fill="none" draw:fill-color="#ffffff"/>
      <style:paragraph-properties fo:text-align="center" style:writing-mode="lr-tb"/>
    </style:style>
    <style:style style:name="P14" style:family="paragraph">
      <loext:graphic-properties draw:fill="none" draw:fill-color="#ffffff"/>
      <style:paragraph-properties style:writing-mode="lr-tb"/>
    </style:style>
    <style:style style:name="P15" style:family="paragraph">
      <style:paragraph-properties fo:margin-top="0cm" fo:margin-bottom="0.212cm" fo:text-align="justify" style:writing-mode="lr-tb"/>
    </style:style>
    <style:style style:name="P16" style:family="paragraph">
      <loext:graphic-properties draw:fill="none" draw:fill-color="#ffffff"/>
      <style:paragraph-properties fo:margin-top="0cm" fo:margin-bottom="0.212cm" fo:text-align="justify" style:writing-mode="lr-tb"/>
    </style:style>
    <style:style style:name="T1" style:family="text">
      <style:text-properties fo:font-weight="bold" style:font-weight-asian="bold"/>
    </style:style>
    <style:style style:name="T2" style:family="text">
      <style:text-properties fo:font-weight="bold" officeooo:rsid="00081dea" style:font-weight-asian="bold"/>
    </style:style>
    <style:style style:name="T3"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4" style:family="text">
      <style:text-properties style:use-window-font-color="true" style:font-name="Times New Roman" fo:font-size="16pt" fo:language="es" fo:country="ES" fo:font-weight="bold" style:font-name-asian="Times New Roman" style:font-size-asian="16pt" style:font-weight-asian="bold" style:font-name-complex="Times New Roman" style:font-size-complex="16pt" style:language-complex="ar" style:country-complex="SA"/>
    </style:style>
    <style:style style:name="fr1" style:family="graphic" style:parent-style-name="Frame">
      <style:graphic-properties fo:margin-left="0.319cm" fo:margin-right="0.319cm" style:wrap="left"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ircuitos eléctricos</text:h>
      <text:p text:style-name="P2">Las prácticas de electricidad se realizan individualmente. Cada día le toca a un miembro distinto del equipo. En estas prácticas tendrás que montar unos circuitos y contestar a unas preguntas. Lo que tengas que escribir hazlo en tu cuaderno de tecnología que entregarás con tu nombre al final de cada clase</text:p>
      <text:p text:style-name="P2">Las siguientes prácticas debes realizarlas con el equipo que te suministra el profesor. Cada grupo trabajará siempre con el mismo equipo, que tiene el mismo número de la mesa del equipo.</text:p>
      <text:p text:style-name="P2">Todos los días al comenzar hay que comprobar que el equipo está completo y en buenas condiciones, de no ser así hay que informar al profesor.</text:p>
      <text:p text:style-name="P2"><text:span text:style-name="T1">Todos los miembros del grupo deben realizar las prácticas, tomando nota y respondiendo </text:span><text:span text:style-name="T2">las preguntas en una hoja con nombre que se entregará al profesor</text:span></text:p>
      <text:p text:style-name="P2">Si algún circuito no funciona, desconecta la pila y espera a que llegue el profesor.</text:p>
      <text:p text:style-name="P2"><draw:g text:anchor-type="char" draw:z-index="2" draw:style-name="gr1"><draw:frame draw:style-name="gr2" draw:text-style-name="P10" svg:width="3.832cm" svg:height="3.513cm" svg:x="11.174cm" svg:y="0.997cm"><draw:text-box><text:p/></draw:text-box></draw:frame><draw:g draw:style-name="gr3"><draw:custom-shape draw:style-name="gr4" draw:text-style-name="P11" svg:width="1.026cm" svg:height="0.936cm" svg:x="13.377cm" svg:y="2.2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 draw:style-name="gr3"><draw:line draw:style-name="gr6" draw:text-style-name="P13" svg:x1="11.492cm" svg:y1="2.667cm" svg:x2="12.88cm" svg:y2="2.667cm"><text:p/></draw:line><draw:line draw:style-name="gr7" draw:text-style-name="P13" svg:x1="11.915cm" svg:y1="2.819cm" svg:x2="12.398cm" svg:y2="2.817cm"><text:p/></draw:line></draw:g><draw:custom-shape draw:style-name="gr8" draw:text-style-name="P14" svg:width="1.678cm" svg:height="1.031cm" svg:x="12.155cm" svg:y="1.637cm"><text:p/><draw:enhanced-geometry svg:viewBox="0 0 952 586" draw:type="non-primitive" draw:enhanced-path="M 0 586 L 0 0 952 0 952 320 N"/></draw:custom-shape><draw:custom-shape draw:style-name="gr8" draw:text-style-name="P14" svg:width="1.678cm" svg:height="0.853cm" svg:x="12.155cm" svg:y="2.823cm"><text:p/><draw:enhanced-geometry svg:viewBox="0 0 952 484" draw:type="non-primitive" draw:enhanced-path="M 952 178 L 952 484 0 484 0 0 N"/></draw:custom-shape></draw:g></draw:g>Todos los circuitos están alimentados por una pila de 4.5V.</text:p>
      <text:list xml:id="list8858140452629557538" text:style-name="WW8Num6">
        <text:list-item>
          <text:p text:style-name="P5">Dibuja el siguiente esquema en tu hoja de examen, señalando con una flecha el nombre de todos los elementos:</text:p>
        </text:list-item>
        <text:list-item>
          <text:p text:style-name="P5">Construye el circuito, y muéstraselo al profesor</text:p>
        </text:list-item>
      </text:list>
      <text:p text:style-name="P3">Observa que la bombilla sólo luce si tiene un extremo conectado al polo positivo de la pila y el otro al negativo.</text:p>
      <text:p text:style-name="P2"/>
      <text:list xml:id="list91502832716026" text:continue-numbering="true" text:style-name="WW8Num6">
        <text:list-item>
          <text:p text:style-name="P5"><draw:g text:anchor-type="char" draw:z-index="3" draw:style-name="gr1"><draw:frame draw:style-name="gr2" draw:text-style-name="P10" svg:width="6.067cm" svg:height="3.193cm" svg:x="9.409cm" svg:y="0.914cm"><draw:text-box><text:p/></draw:text-box></draw:frame><draw:g draw:style-name="gr3"><draw:g draw:style-name="gr3"><draw:line draw:style-name="gr6" draw:text-style-name="P13" svg:x1="9.73cm" svg:y1="2.584cm" svg:x2="11.12cm" svg:y2="2.584cm"><text:p/></draw:line><draw:line draw:style-name="gr7" draw:text-style-name="P13" svg:x1="10.153cm" svg:y1="2.733cm" svg:x2="10.636cm" svg:y2="2.731cm"><text:p/></draw:line></draw:g><draw:custom-shape draw:style-name="gr4" draw:text-style-name="P11" svg:width="1.027cm" svg:height="0.939cm" svg:x="12.312cm" svg:y="2.11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draw:text-style-name="P11" svg:width="1.027cm" svg:height="0.937cm" svg:x="13.962cm" svg:y="2.115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8" draw:text-style-name="P14" svg:width="4.065cm" svg:height="1.031cm" svg:x="10.418cm" svg:y="1.553cm"><text:p/><draw:enhanced-geometry svg:viewBox="0 0 2303 585" draw:type="non-primitive" draw:enhanced-path="M 0 585 L 0 0 2303 0 2303 319 N"/></draw:custom-shape><draw:line draw:style-name="gr6" draw:text-style-name="P13" svg:x1="12.845cm" svg:y1="2.115cm" svg:x2="12.845cm" svg:y2="1.554cm"><text:p/></draw:line><draw:custom-shape draw:style-name="gr8" draw:text-style-name="P14" svg:width="4.065cm" svg:height="0.853cm" svg:x="10.418cm" svg:y="2.738cm"><text:p/><draw:enhanced-geometry svg:viewBox="0 0 2303 484" draw:type="non-primitive" draw:enhanced-path="M 2303 178 L 2303 484 0 484 0 0 N"/></draw:custom-shape><draw:line draw:style-name="gr6" draw:text-style-name="P13" svg:x1="12.845cm" svg:y1="3.055cm" svg:x2="12.845cm" svg:y2="3.593cm"><text:p/></draw:line></draw:g></draw:g><draw:line text:anchor-type="char" draw:z-index="11" draw:style-name="gr11" draw:text-style-name="P13" svg:x1="0.439cm" svg:y1="0.044cm" svg:x2="15.256cm" svg:y2="0.044cm"><text:p/></draw:line>Dibuja el siguiente esquema en tu hoja de examen señalando con una flecha el nombre de todos los elementos:</text:p>
        </text:list-item>
        <text:list-item>
          <text:p text:style-name="P5">Cómo están asociadas las bombillas?</text:p>
        </text:list-item>
        <text:list-item>
          <text:p text:style-name="P5">¿Qué sucederá si aflojas una de las bombillas?</text:p>
        </text:list-item>
        <text:list-item>
          <text:p text:style-name="P5">¿Los receptores son dependientes o independientes?</text:p>
        </text:list-item>
        <text:list-item>
          <text:p text:style-name="P5">Construye el circuito, y muéstraselo al profesor</text:p>
        </text:list-item>
      </text:list>
      <text:p text:style-name="P3"><draw:line text:anchor-type="char" draw:z-index="12" draw:style-name="gr11" draw:text-style-name="P13" svg:x1="-0.196cm" svg:y1="0.409cm" svg:x2="15.256cm" svg:y2="0.409cm"><text:p/></draw:line></text:p>
      <text:list xml:id="list91503166370334" text:continue-numbering="true" text:style-name="WW8Num6">
        <text:list-item>
          <text:p text:style-name="P5"><draw:frame draw:style-name="fr1" draw:name="Marco1" text:anchor-type="char" svg:x="10.871cm" svg:y="0.069cm" svg:width="4.397cm" svg:height="4.636cm" draw:z-index="7"><draw:text-box><text:p text:style-name="Standard"><draw:frame draw:style-name="fr3" draw:name="Imagen1" text:anchor-type="as-char" svg:width="3.542cm" svg:height="3.868cm" draw:z-index="8"><draw:image xlink:href="Pictures/2000002500000F1000001074FC9171090637C970.wmf" xlink:type="simple" xlink:show="embed" xlink:actuate="onLoad"/></draw:frame></text:p></draw:text-box></draw:frame>Dibuja el siguiente esquema en tu hoja de examen señalando con una flecha el nombre de todos los elementos:</text:p>
        </text:list-item>
        <text:list-item>
          <text:p text:style-name="P5">¿Cómo están asociadas las bombillas?</text:p>
        </text:list-item>
        <text:list-item>
          <text:p text:style-name="P5">¿Qué sucederá si aflojas una de las bombillas?</text:p>
        </text:list-item>
        <text:list-item>
          <text:p text:style-name="P5">¿Los receptores son dependientes o independientes?</text:p>
        </text:list-item>
        <text:list-item>
          <text:p text:style-name="P5">Construye el circuito, y muéstraselo al profesor</text:p>
        </text:list-item>
      </text:list>
      <text:p text:style-name="P3"/>
      <text:p text:style-name="P1"><draw:g text:anchor-type="char" draw:z-index="0" draw:style-name="gr1"><draw:frame draw:style-name="gr2" draw:text-style-name="P10" svg:width="4.47cm" svg:height="5.109cm" svg:x="10.855cm" svg:y="0.579cm"><draw:text-box><text:p/></draw:text-box></draw:frame><draw:g draw:style-name="gr3"><draw:custom-shape draw:style-name="gr4" draw:text-style-name="P11" svg:width="1.029cm" svg:height="0.936cm" svg:x="13.57cm" svg:y="1.346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 draw:style-name="gr3"><draw:g draw:style-name="gr3"><draw:custom-shape draw:style-name="gr4" draw:text-style-name="P11" svg:width="0.331cm" svg:height="0.331cm" svg:x="13.907cm" svg:y="2.9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2" svg:width="0.331cm" svg:height="0.329cm" svg:x="13.907cm" svg:y="4.12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3" svg:x1="14.106cm" svg:y1="4.207cm" svg:x2="14.741cm" svg:y2="3.334cm"><text:p/></draw:line></draw:g><draw:custom-shape draw:style-name="gr4" draw:text-style-name="P11" svg:width="0.394cm" svg:height="0.421cm" draw:transform="rotate (-0.57211892880374) translate (14.5556111111111cm 3.60109722222222cm)"><text:p/><draw:enhanced-geometry svg:viewBox="0 0 21600 21600" draw:type="rectangle" draw:enhanced-path="M 0 0 L 21600 0 21600 21600 0 21600 0 0 Z N"/></draw:custom-shape></draw:g><draw:g draw:style-name="gr3"><draw:line draw:style-name="gr6" draw:text-style-name="P13" svg:x1="11.153cm" svg:y1="2.949cm" svg:x2="12.543cm" svg:y2="2.949cm"><text:p/></draw:line><draw:line draw:style-name="gr7" draw:text-style-name="P13" svg:x1="11.576cm" svg:y1="3.096cm" svg:x2="12.059cm" svg:y2="3.094cm"><text:p/></draw:line></draw:g><draw:custom-shape draw:style-name="gr8" draw:text-style-name="P14" svg:width="2.236cm" svg:height="1.915cm" svg:x="11.822cm" svg:y="1.004cm"><text:p/><draw:enhanced-geometry svg:viewBox="0 0 1267 1086" draw:type="non-primitive" draw:enhanced-path="M 0 1086 L 0 0 1267 0 1267 181 N"/></draw:custom-shape><draw:custom-shape draw:style-name="gr8" draw:text-style-name="P14" svg:width="2.236cm" svg:height="1.915cm" svg:x="11.822cm" svg:y="3.237cm"><text:p/><draw:enhanced-geometry svg:viewBox="0 0 1267 1086" draw:type="non-primitive" draw:enhanced-path="M 0 0 L 0 1086 1267 1086 1267 724 N"/></draw:custom-shape><draw:line draw:style-name="gr6" draw:text-style-name="P13" svg:x1="14.056cm" svg:y1="2.916cm" svg:x2="14.056cm" svg:y2="2.279cm"><text:p/></draw:line></draw:g></draw:g><text:soft-page-break/></text:p>
      <text:list xml:id="list91502336115027" text:continue-numbering="true" text:style-name="WW8Num6">
        <text:list-item>
          <text:p text:style-name="P5">Dibuja el siguiente esquema en tu hoja de examen señalando con una flecha el nombre de todos los elementos</text:p>
        </text:list-item>
        <text:list-item>
          <text:p text:style-name="P5">¿Cómo están asociados la bombilla y el pulsador?</text:p>
        </text:list-item>
        <text:list-item>
          <text:p text:style-name="P5">¿Son dependientes o independientes?</text:p>
        </text:list-item>
        <text:list-item>
          <text:p text:style-name="P5">Para controlar un receptor cómo hay que asociar el elemento de maniobra ¿en serie o en paralelo?</text:p>
        </text:list-item>
        <text:list-item>
          <text:p text:style-name="P5">Construye el circuito y muéstraselo al profesor.</text:p>
        </text:list-item>
      </text:list>
      <text:p text:style-name="P1"><draw:g text:anchor-type="char" draw:z-index="1" draw:style-name="gr1"><draw:frame draw:style-name="gr2" draw:text-style-name="P10" svg:width="6.067cm" svg:height="5.109cm" svg:x="9.897cm" svg:y="0.633cm"><draw:text-box><text:p/></draw:text-box></draw:frame><draw:g draw:style-name="gr3"><draw:g draw:style-name="gr3"><draw:g draw:style-name="gr3"><draw:line draw:style-name="gr6" draw:text-style-name="P13" svg:x1="10.202cm" svg:y1="2.84cm" svg:x2="11.59cm" svg:y2="2.84cm"><text:p/></draw:line><draw:line draw:style-name="gr7" draw:text-style-name="P13" svg:x1="10.624cm" svg:y1="2.992cm" svg:x2="11.107cm" svg:y2="2.99cm"><text:p/></draw:line></draw:g><draw:custom-shape draw:style-name="gr8" draw:text-style-name="P14" svg:width="3.832cm" svg:height="1.597cm" svg:x="10.901cm" svg:y="1.257cm"><text:p/><draw:enhanced-geometry svg:viewBox="0 0 2172 905" draw:type="non-primitive" draw:enhanced-path="M 0 905 L 0 0 2172 0 N"/></draw:custom-shape></draw:g><draw:custom-shape draw:style-name="gr4" draw:text-style-name="P11" svg:width="1.029cm" svg:height="0.939cm" svg:x="12.571cm" svg:y="1.896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 draw:style-name="gr3"><draw:g draw:style-name="gr3"><draw:custom-shape draw:style-name="gr4" draw:text-style-name="P11" svg:width="0.331cm" svg:height="0.331cm" svg:x="12.917cm" svg:y="3.1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2" svg:width="0.331cm" svg:height="0.329cm" svg:x="12.917cm" svg:y="4.35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3" svg:x1="13.116cm" svg:y1="4.436cm" svg:x2="13.751cm" svg:y2="3.561cm"><text:p/></draw:line></draw:g><draw:custom-shape draw:style-name="gr4" draw:text-style-name="P11" svg:width="0.394cm" svg:height="0.421cm" draw:transform="rotate (-0.57211892880374) translate (13.5643055555556cm 3.82411111111111cm)"><text:p/><draw:enhanced-geometry svg:viewBox="0 0 21600 21600" draw:type="rectangle" draw:enhanced-path="M 0 0 L 21600 0 21600 21600 0 21600 0 0 Z N"/></draw:custom-shape></draw:g><draw:line draw:style-name="gr6" draw:text-style-name="P13" svg:x1="13.097cm" svg:y1="2.854cm" svg:x2="13.097cm" svg:y2="3.173cm"><text:p/></draw:line><draw:line draw:style-name="gr6" draw:text-style-name="P13" svg:x1="13.097cm" svg:y1="1.256cm" svg:x2="13.097cm" svg:y2="1.895cm"><text:p/></draw:line><draw:custom-shape draw:style-name="gr4" draw:text-style-name="P11" svg:width="1.029cm" svg:height="0.939cm" svg:x="14.167cm" svg:y="1.896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 draw:style-name="gr3"><draw:g draw:style-name="gr3"><draw:custom-shape draw:style-name="gr4" draw:text-style-name="P11" svg:width="0.331cm" svg:height="0.331cm" svg:x="14.513cm" svg:y="3.1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2" svg:width="0.331cm" svg:height="0.329cm" svg:x="14.513cm" svg:y="4.35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3" svg:x1="14.711cm" svg:y1="4.436cm" svg:x2="15.346cm" svg:y2="3.561cm"><text:p/></draw:line></draw:g><draw:custom-shape draw:style-name="gr4" draw:text-style-name="P11" svg:width="0.394cm" svg:height="0.421cm" draw:transform="rotate (-0.57211892880374) translate (15.1623888888889cm 3.82411111111111cm)"><text:p/><draw:enhanced-geometry svg:viewBox="0 0 21600 21600" draw:type="rectangle" draw:enhanced-path="M 0 0 L 21600 0 21600 21600 0 21600 0 0 Z N"/></draw:custom-shape></draw:g><draw:line draw:style-name="gr6" draw:text-style-name="P13" svg:x1="14.695cm" svg:y1="2.854cm" svg:x2="14.697cm" svg:y2="3.173cm"><text:p/></draw:line><draw:line draw:style-name="gr6" draw:text-style-name="P13" svg:x1="14.695cm" svg:y1="1.256cm" svg:x2="14.697cm" svg:y2="1.895cm"><text:p/></draw:line><draw:custom-shape draw:style-name="gr8" draw:text-style-name="P14" svg:width="3.788cm" svg:height="1.994cm" svg:x="10.862cm" svg:y="3.005cm"><text:p/><draw:enhanced-geometry svg:viewBox="0 0 2147 1130" draw:type="non-primitive" draw:enhanced-path="M 2147 904 L 2147 1130 1243 1130 1243 791 1243 1130 0 1130 0 0 N"/></draw:custom-shape></draw:g></draw:g><draw:line text:anchor-type="char" draw:z-index="13" draw:style-name="gr11" draw:text-style-name="P13" svg:x1="0.492cm" svg:y1="0.316cm" svg:x2="15.617cm" svg:y2="0.316cm"><text:p/></draw:line></text:p>
      <text:list xml:id="list91502108669122" text:continue-numbering="true" text:style-name="WW8Num6">
        <text:list-item>
          <text:p text:style-name="P5">Dibuja el siguiente esquema en tu hoja de examen señalando con una flecha el nombre de todos los elementos:</text:p>
        </text:list-item>
        <text:list-item>
          <text:p text:style-name="P5"><draw:frame draw:style-name="fr2" draw:name="Marco2" text:anchor-type="char" svg:x="11.813cm" svg:y="0.138cm" svg:width="1.277cm" svg:height="0.958cm" draw:z-index="4"><draw:text-box><text:p text:style-name="P9">B1</text:p></draw:text-box></draw:frame><draw:frame draw:style-name="fr2" draw:name="Marco3" text:anchor-type="char" svg:x="15.005cm" svg:y="0.071cm" svg:width="1.277cm" svg:height="0.958cm" draw:z-index="5"><draw:text-box><text:p text:style-name="P9">B2</text:p></draw:text-box></draw:frame>¿Cómo están asociados cada bombilla con su pulsador?</text:p>
        </text:list-item>
        <text:list-item>
          <text:p text:style-name="P5">¿Cómo están asociados un conjunto bombilla pulsador con el otro?</text:p>
        </text:list-item>
        <text:list-item>
          <text:p text:style-name="P5">Construye el circuito, y muéstraselo al profesor</text:p>
        </text:list-item>
      </text:list>
      <text:p text:style-name="P3"/>
      <text:p text:style-name="P3"><draw:line text:anchor-type="char" draw:z-index="14" draw:style-name="gr11" draw:text-style-name="P13" svg:x1="0.016cm" svg:y1="1.072cm" svg:x2="16.18cm" svg:y2="1.072cm"><text:p/></draw:line>Apunta en tu cuaderno: “Para terner circuitos independientes con la misma pila, se deben conectar en paralelo”</text:p>
      <text:list xml:id="list91502154523568" text:continue-numbering="true" text:style-name="WW8Num6">
        <text:list-item>
          <text:p text:style-name="P5"><draw:g text:anchor-type="char" draw:z-index="6" draw:style-name="gr1"><draw:frame draw:style-name="gr9" draw:text-style-name="P10" svg:width="5.748cm" svg:height="5.109cm" svg:x="10.534cm" svg:y="0.049cm"><draw:text-box><text:p text:style-name="P15"><text:span text:style-name="T3"/></text:p><text:p text:style-name="P15"><text:span text:style-name="T3"/></text:p></draw:text-box></draw:frame><draw:g draw:style-name="gr3"><draw:g draw:style-name="gr3"><draw:g draw:style-name="gr3"><draw:line draw:style-name="gr6" draw:text-style-name="P13" svg:x1="10.853cm" svg:y1="1.951cm" svg:x2="12.241cm" svg:y2="1.951cm"><text:p/></draw:line><draw:line draw:style-name="gr7" draw:text-style-name="P13" svg:x1="11.275cm" svg:y1="2.101cm" svg:x2="11.758cm" svg:y2="2.099cm"><text:p/></draw:line></draw:g><draw:custom-shape draw:style-name="gr8" draw:text-style-name="P14" svg:width="3.832cm" svg:height="1.597cm" svg:x="11.552cm" svg:y="0.368cm"><text:p/><draw:enhanced-geometry svg:viewBox="0 0 2172 905" draw:type="non-primitive" draw:enhanced-path="M 0 905 L 0 0 2172 0 N"/></draw:custom-shape></draw:g><draw:custom-shape draw:style-name="gr4" draw:text-style-name="P11" svg:width="1.029cm" svg:height="0.939cm" svg:x="13.314cm" svg:y="1.166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draw:text-style-name="P11" svg:width="1.029cm" svg:height="0.939cm" svg:x="14.908cm" svg:y="1.166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 draw:style-name="gr3"><draw:g draw:style-name="gr3"><draw:custom-shape draw:style-name="gr4" draw:text-style-name="P11" svg:width="0.331cm" svg:height="0.331cm" svg:x="14.51cm" svg:y="2.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2" svg:width="0.331cm" svg:height="0.329cm" svg:x="14.51cm" svg:y="3.93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3" svg:x1="14.709cm" svg:y1="4.022cm" svg:x2="15.344cm" svg:y2="3.147cm"><text:p/></draw:line></draw:g><draw:custom-shape draw:style-name="gr4" draw:text-style-name="P11" svg:width="0.394cm" svg:height="0.421cm" draw:transform="rotate (-0.57211892880374) translate (15.1588611111111cm 3.41136111111111cm)"><text:p/><draw:enhanced-geometry svg:viewBox="0 0 21600 21600" draw:type="rectangle" draw:enhanced-path="M 0 0 L 21600 0 21600 21600 0 21600 0 0 Z N"/></draw:custom-shape></draw:g><draw:custom-shape draw:style-name="gr8" draw:text-style-name="P14" svg:width="3.19cm" svg:height="2.592cm" svg:x="11.52cm" svg:y="2.162cm"><text:p/><draw:enhanced-geometry svg:viewBox="0 0 1808 1469" draw:type="non-primitive" draw:enhanced-path="M 1808 1130 L 1808 1469 0 1469 0 0 N"/></draw:custom-shape><draw:custom-shape draw:style-name="gr8" draw:text-style-name="P14" svg:width="1.595cm" svg:height="0.798cm" svg:x="13.912cm" svg:y="0.368cm"><text:p/><draw:enhanced-geometry svg:viewBox="0 0 904 452" draw:type="non-primitive" draw:enhanced-path="M 0 452 L 0 0 904 0 904 452 N"/></draw:custom-shape><draw:custom-shape draw:style-name="gr8" draw:text-style-name="P14" svg:width="1.595cm" svg:height="0.599cm" svg:x="13.912cm" svg:y="2.162cm"><text:p/><draw:enhanced-geometry svg:viewBox="0 0 904 339" draw:type="non-primitive" draw:enhanced-path="M 0 0 L 0 113 452 113 452 339 452 113 904 113 904 0 N"/></draw:custom-shape></draw:g></draw:g>Dibuja el siguiente esquema en tu hoja de examen señalando con una flecha el nombre de todos los elementos:</text:p>
        </text:list-item>
        <text:list-item>
          <text:p text:style-name="P5">¿Cómo están asociados las bombillas?</text:p>
        </text:list-item>
        <text:list-item>
          <text:p text:style-name="P5">¿las bombillas son dependirntes o independienes entre si?</text:p>
        </text:list-item>
        <text:list-item>
          <text:p text:style-name="P5">¿Cómo está asociado el pulsador con una u otra bombilla?</text:p>
        </text:list-item>
        <text:list-item>
          <text:p text:style-name="P5">¿Las bombillas son dependientes o independientes del pulsador?</text:p>
        </text:list-item>
        <text:list-item>
          <text:p text:style-name="P5"><draw:line text:anchor-type="char" draw:z-index="15" draw:style-name="gr11" draw:text-style-name="P13" svg:x1="0.28cm" svg:y1="0.577cm" svg:x2="16.18cm" svg:y2="0.577cm"><text:p/></draw:line>Construye el circuito, y muéstraselo al profesor.</text:p>
        </text:list-item>
        <text:list-item>
          <text:p text:style-name="P5"><draw:g text:anchor-type="char" draw:z-index="9" draw:style-name="gr1"><draw:frame draw:style-name="gr2" draw:text-style-name="P10" svg:width="5.557cm" svg:height="4.626cm" svg:x="10.624cm" svg:y="0.323cm"><draw:text-box><text:p/></draw:text-box></draw:frame><draw:g draw:style-name="gr3"><draw:g draw:style-name="gr3"><draw:g draw:style-name="gr3"><draw:line draw:style-name="gr6" draw:text-style-name="P13" svg:x1="10.813cm" svg:y1="2.159cm" svg:x2="12.201cm" svg:y2="2.159cm"><text:p/></draw:line><draw:line draw:style-name="gr7" draw:text-style-name="P13" svg:x1="11.234cm" svg:y1="2.309cm" svg:x2="11.717cm" svg:y2="2.307cm"><text:p/></draw:line></draw:g><draw:custom-shape draw:style-name="gr8" draw:text-style-name="P14" svg:width="3.832cm" svg:height="1.597cm" svg:x="11.511cm" svg:y="0.575cm"><text:p/><draw:enhanced-geometry svg:viewBox="0 0 2172 905" draw:type="non-primitive" draw:enhanced-path="M 0 905 L 0 0 2172 0 N"/></draw:custom-shape></draw:g><draw:custom-shape draw:style-name="gr4" draw:text-style-name="P11" svg:width="0.997cm" svg:height="0.997cm" svg:x="12.998cm" svg:y="1.17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 draw:style-name="gr3"><draw:custom-shape draw:style-name="gr4" draw:text-style-name="P11" svg:width="0.999cm" svg:height="0.996cm" svg:x="14.829cm" svg:y="1.17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16" svg:width="0.999cm" svg:height="0.907cm" svg:x="14.799cm" svg:y="1.201cm"><draw:text-box><text:p text:style-name="P15"><text:span text:style-name="T4">M</text:span></text:p></draw:text-box></draw:frame></draw:g><draw:g draw:style-name="gr3"><draw:custom-shape draw:style-name="gr4" draw:text-style-name="P11" svg:width="0.332cm" svg:height="0.331cm" svg:x="13.757cm" svg:y="2.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2" svg:width="0.332cm" svg:height="0.329cm" svg:x="14.15cm" svg:y="3.7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3" svg:x1="14.397cm" svg:y1="3.853cm" svg:x2="15.034cm" svg:y2="2.976cm"><text:p/></draw:line><draw:custom-shape draw:style-name="gr4" draw:text-style-name="P11" svg:width="0.334cm" svg:height="0.332cm" svg:x="14.739cm" svg:y="2.76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8" draw:text-style-name="P14" svg:width="2.791cm" svg:height="2.193cm" svg:x="11.518cm" svg:y="2.369cm"><text:p/><draw:enhanced-geometry svg:viewBox="0 0 1582 1243" draw:type="non-primitive" draw:enhanced-path="M 0 0 L 0 1243 1582 1243 1582 904 N"/></draw:custom-shape><draw:custom-shape draw:style-name="gr8" draw:text-style-name="P14" svg:width="0.399cm" svg:height="0.599cm" svg:x="13.511cm" svg:y="2.17cm"><text:p/><draw:enhanced-geometry svg:viewBox="0 0 226 339" draw:type="non-primitive" draw:enhanced-path="M 0 0 L 0 226 226 226 226 339 N"/></draw:custom-shape><draw:custom-shape draw:style-name="gr8" draw:text-style-name="P14" svg:width="0.399cm" svg:height="0.599cm" svg:x="14.907cm" svg:y="2.17cm"><text:p/><draw:enhanced-geometry svg:viewBox="0 0 226 339" draw:type="non-primitive" draw:enhanced-path="M 226 0 L 226 226 0 226 0 339 N"/></draw:custom-shape><draw:line draw:style-name="gr6" draw:text-style-name="P13" svg:x1="13.511cm" svg:y1="0.575cm" svg:x2="13.511cm" svg:y2="1.173cm"><text:p/></draw:line><draw:line draw:style-name="gr6" draw:text-style-name="P13" svg:x1="15.305cm" svg:y1="0.575cm" svg:x2="15.305cm" svg:y2="1.173cm"><text:p/></draw:line></draw:g></draw:g>Dibuja el siguiente esquema en tu hoja de examen señalando con una flecha el nombre de todos los elementos:</text:p>
        </text:list-item>
        <text:list-item>
          <text:p text:style-name="P5">Construye el circuito, y muéstraselo al profesor. </text:p>
        </text:list-item>
      </text:list>
      <text:p text:style-name="Standard"/>
      <text:list xml:id="list91502694332553" text:continue-numbering="true" text:style-name="WW8Num6">
        <text:list-item>
          <text:p text:style-name="P7">Dibuja en tu hoja de examen el esquema de un circuito en el que un pulsador controla un motor.</text:p>
        </text:list-item>
        <text:list-item>
          <text:p text:style-name="P4">Construye el circuito y muéstraselo al profesor</text:p>
        </text:list-item>
        <text:list-item>
          <text:p text:style-name="P4">La dirección de giro de un motor depende le la polaridad de la pila, si cambiamos los polos de la pila el motor gira en sentido contrario. Dibuja el esquema de un circuito en el que un motor cambia su sentido de giro pulsando elementos de maniobra. Este es un problema difícil, puedes continuar haciendo otras prácticas mientras intentas resolver esta. No construyas el circuito, limítate a enseñar al profesor el esquema.</text:p>
        </text:list-item>
        <text:list-item>
          <text:p text:style-name="P4">Dibuja el esquema de un circuito en el que un motor con una bombilla indicadora de funcionamiento es controlado por un interruptor., La bombilla debe lucir cuando se active el motor y estar apagada en caso contrario. Si se fundiera la bombilla, el motor podría seguir funcionando.</text:p>
        </text:list-item>
        <text:list-item>
          <text:p text:style-name="P4"><draw:line text:anchor-type="char" draw:z-index="16" draw:style-name="gr11" draw:text-style-name="P13" svg:x1="0.492cm" svg:y1="0.564cm" svg:x2="15.415cm" svg:y2="0.564cm"><text:p/></draw:line>Construye el circuito y muéstraselo al profesor.</text:p>
        </text:list-item>
        <text:list-item>
          <text:p text:style-name="P4"><draw:g text:anchor-type="char" draw:z-index="10" draw:style-name="gr1"><draw:g draw:style-name="gr3"><draw:line draw:style-name="gr6" draw:text-style-name="P13" svg:x1="10.769cm" svg:y1="1.861cm" svg:x2="11.977cm" svg:y2="1.863cm"><text:p/></draw:line><draw:line draw:style-name="gr7" draw:text-style-name="P13" svg:x1="11.18cm" svg:y1="2.039cm" svg:x2="11.579cm" svg:y2="2.041cm"><text:p/></draw:line></draw:g><draw:custom-shape draw:style-name="gr4" draw:text-style-name="P11" svg:width="0.997cm" svg:height="0.997cm" svg:x="12.478cm" svg:y="0.665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4" draw:text-style-name="P11" svg:width="0.997cm" svg:height="0.997cm" svg:x="12.462cm" svg:y="2.45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g draw:style-name="gr3"><draw:g draw:style-name="gr3"><draw:custom-shape draw:style-name="gr4" draw:text-style-name="P11" svg:width="0.331cm" svg:height="0.331cm" svg:x="13.997cm" svg:y="0.4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2" svg:width="0.331cm" svg:height="0.329cm" svg:x="13.997cm" svg:y="1.64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3" svg:x1="14.196cm" svg:y1="1.729cm" svg:x2="14.831cm" svg:y2="0.854cm"><text:p/></draw:line></draw:g><draw:custom-shape draw:style-name="gr4" draw:text-style-name="P11" svg:width="0.394cm" svg:height="0.421cm" draw:transform="rotate (-0.57211892880374) translate (14.6455694444444cm 1.11654166666667cm)"><text:p/><draw:enhanced-geometry svg:viewBox="0 0 21600 21600" draw:type="rectangle" draw:enhanced-path="M 0 0 L 21600 0 21600 21600 0 21600 0 0 Z N"/></draw:custom-shape></draw:g><draw:custom-shape draw:style-name="gr8" draw:text-style-name="P14" svg:width="2.791cm" svg:height="1.795cm" svg:x="11.367cm" svg:y="0.067cm"><text:p/><draw:enhanced-geometry svg:viewBox="0 0 1582 1017" draw:type="non-primitive" draw:enhanced-path="M 0 1017 L 0 0 904 0 904 339 904 0 1582 0 1582 226 N"/></draw:custom-shape><draw:custom-shape draw:style-name="gr8" draw:text-style-name="P14" svg:width="1.595cm" svg:height="1.994cm" svg:x="11.367cm" svg:y="2.06cm"><text:p/><draw:enhanced-geometry svg:viewBox="0 0 904 1130" draw:type="non-primitive" draw:enhanced-path="M 0 0 L 0 1130 904 1130 904 791 904 904 N"/></draw:custom-shape><draw:custom-shape draw:style-name="gr8" draw:text-style-name="P14" svg:width="1.197cm" svg:height="0.798cm" svg:x="12.963cm" svg:y="1.662cm"><text:p/><draw:enhanced-geometry svg:viewBox="0 0 678 452" draw:type="non-primitive" draw:enhanced-path="M 0 0 L 0 452 0 339 678 339 678 113 N"/></draw:custom-shape><draw:line draw:style-name="gr6" draw:text-style-name="P13" svg:x1="12.962cm" svg:y1="2.459cm" svg:x2="12.962cm" svg:y2="2.459cm"><text:p/></draw:line></draw:g>Dibuja el siguiente esquema en tu hoja de examen:</text:p>
        </text:list-item>
        <text:list-item>
          <text:p text:style-name="P4">Construye el circuito y describe qué sucede cuando se acciona el pulsador y al soltarlo.</text:p>
        </text:list-item>
        <text:list-item>
          <text:p text:style-name="P4">Explica por qué funciona así.</text:p>
        </text:list-item>
      </text:list>
      <text:p text:style-name="Standard"/>
      <text:p text:style-name="Standard"/>
      <text:p text:style-name="P1"><draw:line text:anchor-type="char" draw:z-index="17" draw:style-name="gr11" draw:text-style-name="P13" svg:x1="0.492cm" svg:y1="0.252cm" svg:x2="16.314cm" svg:y2="0.252cm"><text:p/></draw:line></text:p>
      <text:list xml:id="list91502769300946" text:continue-numbering="true" text:style-name="WW8Num6">
        <text:list-item>
          <text:p text:style-name="P4">Dibuja el esquema de un circuito con un motor y una bombilla en serie, controlados por un interruptor.</text:p>
        </text:list-item>
        <text:list-item>
          <text:p text:style-name="P4">Construye el circuito y muéstraselo al profesor.</text:p>
        </text:list-item>
        <text:list-item>
          <text:p text:style-name="P4">Describe el funcionamiento.</text:p>
        </text:list-item>
        <text:list-item>
          <text:p text:style-name="P4">Agarra el eje del motor para que no se pueda mover ¿qué sucede?</text:p>
        </text:list-item>
        <text:list-item>
          <text:p text:style-name="P4">Haz un circuito como el del ejercicio 35 pero con un motor en lugar del pulsador. Prueba el funcionamiento dejando que el motor gire y sin dejarle girar ¿qué sucede?</text:p>
        </text:list-item>
        <text:list-item>
          <text:p text:style-name="P4">¿Qué sucedería si tuviéramos un motor conectado a una pila y se frenara el eje (no lo hagas, solo escribe lo que crees que sucederí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Bitstream Vera Sans1" svg:font-family="'Bitstream Vera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Bitstream Vera Sans" style:font-size-asian="10.5pt" style:language-asian="zh" style:country-asian="CN" style:font-name-complex="Bitstream Ver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text-transform="uppercase"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parafosjuntos" style:family="paragraph" style:parent-style-name="Standard">
      <style:paragraph-properties fo:margin-left="4.995cm" fo:margin-right="0cm" fo:text-align="justify" style:justify-single-word="false" fo:text-indent="0cm" style:auto-text-indent="false"/>
    </style:style>
    <style:style style:name="viñeta" style:family="paragraph" style:parent-style-name="Standard" style:list-style-name="WW8Num8"/>
    <style:style style:name="actividad" style:family="paragraph" style:parent-style-name="Standard">
      <style:paragraph-properties fo:margin-left="1.251cm" fo:margin-right="0cm" fo:margin-top="0cm" fo:margin-bottom="0.212cm" loext:contextual-spacing="false" fo:text-align="justify" style:justify-single-word="false" fo:text-indent="-1.251cm" style:auto-text-indent="false"/>
    </style:style>
    <style:style style:name="francesa" style:family="paragraph" style:parent-style-name="Standard">
      <style:paragraph-properties fo:margin-left="1.251cm" fo:margin-right="0cm" fo:margin-top="0cm" fo:margin-bottom="0cm" loext:contextual-spacing="false" fo:text-indent="-1.251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2.655cm" fo:text-indent="0.501cm" fo:margin-left="1.4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cm" fo:margin-left="0.50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004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RCUITOS ELÉCTRICOS</dc:title>
    <meta:initial-creator>santi</meta:initial-creator>
    <meta:creation-date>2009-01-20T10:04:00</meta:creation-date>
    <dc:date>2015-05-07T13:51:52.706782846</dc:date>
    <meta:editing-cycles>4</meta:editing-cycles>
    <meta:editing-duration>PT4M</meta:editing-duration>
    <meta:generator>LibreOffice/5.2.7.2$Linux_x86 LibreOffice_project/20m0$Build-2</meta:generator>
    <meta:document-statistic meta:table-count="0" meta:image-count="1" meta:object-count="0" meta:page-count="3" meta:paragraph-count="55" meta:word-count="819" meta:character-count="4748" meta:non-whitespace-character-count="4025"/>
  </office:meta>
</office:document-meta>
</file>